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8:5"/><text:bookmark-start text:name="__RefHeading___amos_85_1"/><text:bookmark-start text:name="amos_85"/>Amos 8:5<text:bookmark-end text:name="__RefHeading___amos_85_1"/><text:bookmark-end text:name="amos_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ing, “When will the new moon be over, that we may sell grain? And the Sabbath, that we may offer wheat for sale, that we may make the ephah small and the shekel great and deal deceitfully with false balances,</text:p>
          </table:table-cell>
        </table:table-row>
        <table:table-row>
          <table:table-cell office:value-type="string" table:style-name="tablecell">
            <text:p text:style-name="tablealignleft"> NIV    </text:p>
          </table:table-cell>
          <table:table-cell office:value-type="string" table:style-name="tablecell">
            <text:p text:style-name="tablealignleft"> saying, “When will the New Moon be over that we may sell grain, and the Sabbath be ended that we may market wheat?”- skimping the measure, boosting the price and cheating with dishonest scales,</text:p>
          </table:table-cell>
        </table:table-row>
        <table:table-row>
          <table:table-cell office:value-type="string" table:style-name="tablecell">
            <text:p text:style-name="tablealignleft"> NLT    </text:p>
          </table:table-cell>
          <table:table-cell office:value-type="string" table:style-name="tablecell">
            <text:p text:style-name="tablealignleft"> You can't wait for the Sabbath day to be over and the religious festivals to end so you can get back to cheating the helpless. You measure out grain with dishonest measures and cheat the buyer with dishonest scales.</text:p>
          </table:table-cell>
        </table:table-row>
        <table:table-row>
          <table:table-cell office:value-type="string" table:style-name="tablecell">
            <text:p text:style-name="tablealignleft"> LXX    </text:p>
          </table:table-cell>
          <table:table-cell office:value-type="string" table:style-name="tablecell">
            <text:p text:style-name="tablealignleft">        ἐμπολήσομεν              στάθμια    </text:p>
          </table:table-cell>
        </table:table-row>
        <table:table-row>
          <table:table-cell office:value-type="string" table:style-name="tablecell">
            <text:p text:style-name="tablealignleft"> KJV    </text:p>
          </table:table-cell>
          <table:table-cell office:value-type="string" table:style-name="tablecell">
            <text:p text:style-name="tablealignleft"> Saying, When will the new moon be gone, that we may sell corn? and the sabbath, that we may set forth wheat, making the ephah small, and the shekel great, and falsifying the balances by deceit?</text:p>
          </table:table-cell>
        </table:table-row>
      </table:table>
      <text:p text:style-name="Horizontal_20_Line"/>
      <text:p text:style-name="Plugin_Wrap_Paragraph_Right aligned"><text:span text:style-name="sup"> <text:a xlink:type="simple" xlink:href="https://groveserver.com/bible/doku.php?id=amos_8:4" text:style-name="Internet_20_link" text:visited-style-name="Visited_20_Internet_20_Link">Amos 8:4</text:a> ← Amos 8:5 → <text:a xlink:type="simple" xlink:href="https://groveserver.com/bible/doku.php?id=amos_8:6" text:style-name="Internet_20_link" text:visited-style-name="Visited_20_Internet_20_Link">Amos 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8" text:style-name="Internet_20_link" text:visited-style-name="Visited_20_Internet_20_Link">Amo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8:24</meta:creation-date>
    <dc:creator>Generated</dc:creator>
    <dc:date>2025-11-09T08::38:24</dc:date>
    <dc:language>en-US</dc:language>
    <meta:editing-cycles>1</meta:editing-cycles>
    <meta:editing-duration>PT0S</meta:editing-duration>
    <dc:title>amos_8:5</dc:title>
  </office:meta>
</office:document-meta>
</file>