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8:6"/><text:bookmark-start text:name="__RefHeading___amos_86_1"/><text:bookmark-start text:name="amos_86"/>Amos 8:6<text:bookmark-end text:name="__RefHeading___amos_86_1"/><text:bookmark-end text:name="amos_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we may buy the poor for silver and the needy for a pair of sandals and sell the chaff of the wheat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ying the poor with silver and the needy for a pair of sandals, selling even the sweepings with the whe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mix the grain you sell with chaff swept from the floor. Then you enslave poor people for one piece of silver or a pair of sand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γενήματ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we may buy the poor for silver, and the needy for a pair of shoes; yea, and sell the refuse of the whea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8:5" text:style-name="Internet_20_link" text:visited-style-name="Visited_20_Internet_20_Link">Amos 8:5</text:a> ← Amos 8:6 → <text:a xlink:type="simple" xlink:href="https://groveserver.com/bible/doku.php?id=amos_8:7" text:style-name="Internet_20_link" text:visited-style-name="Visited_20_Internet_20_Link">Amos 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8" text:style-name="Internet_20_link" text:visited-style-name="Visited_20_Internet_20_Link">Amo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23</meta:creation-date>
    <dc:creator>Generated</dc:creator>
    <dc:date>2025-11-07T13::02:23</dc:date>
    <dc:language>en-US</dc:language>
    <meta:editing-cycles>1</meta:editing-cycles>
    <meta:editing-duration>PT0S</meta:editing-duration>
    <dc:title>amos_8:6</dc:title>
  </office:meta>
</office:document-meta>
</file>