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8:7"/><text:bookmark-start text:name="__RefHeading___amos_87_1"/><text:bookmark-start text:name="amos_87"/>Amos 8:7<text:bookmark-end text:name="__RefHeading___amos_87_1"/><text:bookmark-end text:name="amo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sworn by the pride of Jacob: “Surely I will never forget any of their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sworn by the Pride of Jacob: “I will never forget anything they have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LORD has sworn this oath by his own name, the Pride of Israel: “I will never forget the wicked things you have do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ὀμνύει        νεῖκ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sworn by the excellency of Jacob, Surely I will never forget any of their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8:6" text:style-name="Internet_20_link" text:visited-style-name="Visited_20_Internet_20_Link">Amos 8:6</text:a> ← Amos 8:7 → <text:a xlink:type="simple" xlink:href="https://groveserver.com/bible/doku.php?id=amos_8:8" text:style-name="Internet_20_link" text:visited-style-name="Visited_20_Internet_20_Link">Amo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8" text:style-name="Internet_20_link" text:visited-style-name="Visited_20_Internet_20_Link">Amo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5:07</meta:creation-date>
    <dc:creator>Generated</dc:creator>
    <dc:date>2025-11-04T12::25:07</dc:date>
    <dc:language>en-US</dc:language>
    <meta:editing-cycles>1</meta:editing-cycles>
    <meta:editing-duration>PT0S</meta:editing-duration>
    <dc:title>amos_8:7</dc:title>
  </office:meta>
</office:document-meta>
</file>