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8:8:esv"/>Shall not the land tremble on this account, and everyone mourn who dwells in it, and all of it rise like the Nile, and be tossed about and sink again, like the Nile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0:45</meta:creation-date>
    <dc:creator>Generated</dc:creator>
    <dc:date>2025-11-07T07::30:45</dc:date>
    <dc:language>en-US</dc:language>
    <meta:editing-cycles>1</meta:editing-cycles>
    <meta:editing-duration>PT0S</meta:editing-duration>
    <dc:title>amos_8:8:esv</dc:title>
  </office:meta>
</office:document-meta>
</file>