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8:9"/><text:bookmark-start text:name="__RefHeading___amos_89_1"/><text:bookmark-start text:name="amos_89"/>Amos 8:9<text:bookmark-end text:name="__RefHeading___amos_89_1"/><text:bookmark-end text:name="amos_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nd on that day,” declares the Lord GOD, “I will make the sun go down at noon and darken the earth in broad dayligh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n that day,” declares the Sovereign LORD, “I will make the sun go down at noon and darken the earth in broad dayligh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n that day,” says the Sovereign LORD, “I will make the sun go down at noon and darken the earth while it is still d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δύσεται     συσκοτάσει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shall come to pass in that day, saith the Lord GOD, that I will cause the sun to go down at noon, and I will darken the earth in the clear day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8:8" text:style-name="Internet_20_link" text:visited-style-name="Visited_20_Internet_20_Link">Amos 8:8</text:a> ← Amos 8:9 → <text:a xlink:type="simple" xlink:href="https://groveserver.com/bible/doku.php?id=amos_8:10" text:style-name="Internet_20_link" text:visited-style-name="Visited_20_Internet_20_Link">Amos 8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8" text:style-name="Internet_20_link" text:visited-style-name="Visited_20_Internet_20_Link">Amo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0:02</meta:creation-date>
    <dc:creator>Generated</dc:creator>
    <dc:date>2025-11-07T12::10:02</dc:date>
    <dc:language>en-US</dc:language>
    <meta:editing-cycles>1</meta:editing-cycles>
    <meta:editing-duration>PT0S</meta:editing-duration>
    <dc:title>amos_8:9</dc:title>
  </office:meta>
</office:document-meta>
</file>