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10"/><text:bookmark-start text:name="__RefHeading___amos_910_1"/><text:bookmark-start text:name="amos_910"/>Amos 9:10<text:bookmark-end text:name="__RefHeading___amos_910_1"/><text:bookmark-end text:name="amo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sinners of my people shall die by the sword, who say, 'Disaster shall not overtake or meet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sinners among my people will die by the sword, all those who say, 'Disaster will not overtake or meet u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the sinners will die by the sword– all those who say, 'Nothing bad will happen to u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ένη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sinners of my people shall die by the sword, which say, The evil shall not overtake nor preven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9" text:style-name="Internet_20_link" text:visited-style-name="Visited_20_Internet_20_Link">Amos 9:9</text:a> ← Amos 9:10 → <text:a xlink:type="simple" xlink:href="https://groveserver.com/bible/doku.php?id=amos_9:11" text:style-name="Internet_20_link" text:visited-style-name="Visited_20_Internet_20_Link">Amo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3</meta:creation-date>
    <dc:creator>Generated</dc:creator>
    <dc:date>2025-11-11T22::10:23</dc:date>
    <dc:language>en-US</dc:language>
    <meta:editing-cycles>1</meta:editing-cycles>
    <meta:editing-duration>PT0S</meta:editing-duration>
    <dc:title>amos_9:10</dc:title>
  </office:meta>
</office:document-meta>
</file>