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11"/><text:bookmark-start text:name="__RefHeading___amos_911_1"/><text:bookmark-start text:name="amos_911"/>Amos 9:11<text:bookmark-end text:name="__RefHeading___amos_911_1"/><text:bookmark-end text:name="amo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at day I will raise up the booth of David that is fallen and repair its breaches, and raise up its ruins and rebuild it as in the days of ol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 I will restore David's fallen tent. I will repair its broken places, restore its ruins, and build it as it used to b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 I will restore the fallen house of David. I will repair its damaged walls. From the ruins I will rebuild it and restore its former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στήσω   Δαυιδ          κατεσκαμμένα  ἀναστήσω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will I raise up the tabernacle of David that is fallen, and close up the breaches thereof; and I will raise up his ruins, and I will build it as in the days of o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0" text:style-name="Internet_20_link" text:visited-style-name="Visited_20_Internet_20_Link">Amos 9:10</text:a> ← Amos 9:11 → <text:a xlink:type="simple" xlink:href="https://groveserver.com/bible/doku.php?id=amos_9:12" text:style-name="Internet_20_link" text:visited-style-name="Visited_20_Internet_20_Link">Amo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03</meta:creation-date>
    <dc:creator>Generated</dc:creator>
    <dc:date>2025-11-11T22::59:03</dc:date>
    <dc:language>en-US</dc:language>
    <meta:editing-cycles>1</meta:editing-cycles>
    <meta:editing-duration>PT0S</meta:editing-duration>
    <dc:title>amos_9:11</dc:title>
  </office:meta>
</office:document-meta>
</file>