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12"/><text:bookmark-start text:name="__RefHeading___amos_912_1"/><text:bookmark-start text:name="amos_912"/>Amos 9:12<text:bookmark-end text:name="__RefHeading___amos_912_1"/><text:bookmark-end text:name="amo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possess the remnant of Edom and all the nations who are called by my name,“ declares the LORD who does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they may possess the remnant of Edom and all the nations that bear my name, “declares the LORD, who will do these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srael will possess what is left of Edom and all the nations I have called to be mine. “ The LORD has spoken, and he will do these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κέκλη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possess the remnant of Edom, and of all the heathen, which are called by my name, saith the LORD that doeth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1" text:style-name="Internet_20_link" text:visited-style-name="Visited_20_Internet_20_Link">Amos 9:11</text:a> ← Amos 9:12 → <text:a xlink:type="simple" xlink:href="https://groveserver.com/bible/doku.php?id=amos_9:13" text:style-name="Internet_20_link" text:visited-style-name="Visited_20_Internet_20_Link">Amo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1</meta:creation-date>
    <dc:creator>Generated</dc:creator>
    <dc:date>2025-11-11T07::12:51</dc:date>
    <dc:language>en-US</dc:language>
    <meta:editing-cycles>1</meta:editing-cycles>
    <meta:editing-duration>PT0S</meta:editing-duration>
    <dc:title>amos_9:12</dc:title>
  </office:meta>
</office:document-meta>
</file>