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mos_9:13"/><text:bookmark-start text:name="__RefHeading___amos_913_1"/><text:bookmark-start text:name="amos_913"/>Amos 9:13<text:bookmark-end text:name="__RefHeading___amos_913_1"/><text:bookmark-end text:name="amos_91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ehold, the days are coming,” declares the LORD, “when the plowman shall overtake the reaper and the treader of grapes him who sows the seed; the mountains shall drip sweet wine, and all the hills shall flow with it.</text:p>
          </table:table-cell>
        </table:table-row>
        <table:table-row>
          <table:table-cell office:value-type="string" table:style-name="tablecell">
            <text:p text:style-name="tablealignleft"> NIV    </text:p>
          </table:table-cell>
          <table:table-cell office:value-type="string" table:style-name="tablecell">
            <text:p text:style-name="tablealignleft"> “The days are coming,” declares the LORD, “when the reaper will be overtaken by the plowman and the planter by the one treading grapes. New wine will drip from the mountains and flow from all the hills.</text:p>
          </table:table-cell>
        </table:table-row>
        <table:table-row>
          <table:table-cell office:value-type="string" table:style-name="tablecell">
            <text:p text:style-name="tablealignleft"> NLT    </text:p>
          </table:table-cell>
          <table:table-cell office:value-type="string" table:style-name="tablecell">
            <text:p text:style-name="tablealignleft"> “The time will come,” says the LORD, “when the grain and grapes will grow faster than they can be harvested. Then the terraced vineyards on the hills of Israel will drip with sweet wine!</text:p>
          </table:table-cell>
        </table:table-row>
        <table:table-row>
          <table:table-cell office:value-type="string" table:style-name="tablecell">
            <text:p text:style-name="tablealignleft"> LXX    </text:p>
          </table:table-cell>
          <table:table-cell office:value-type="string" table:style-name="tablecell">
            <text:p text:style-name="tablealignleft">         ἀλοητὸς  τρύγητον  περκάσει       ἀποσταλάξει   γλυκασμόν      </text:p>
          </table:table-cell>
        </table:table-row>
        <table:table-row>
          <table:table-cell office:value-type="string" table:style-name="tablecell">
            <text:p text:style-name="tablealignleft"> KJV    </text:p>
          </table:table-cell>
          <table:table-cell office:value-type="string" table:style-name="tablecell">
            <text:p text:style-name="tablealignleft"> Behold, the days come, saith the LORD, that the plowman shall overtake the reaper, and the treader of grapes him that soweth seed; and the mountains shall drop sweet wine, and all the hills shall melt.</text:p>
          </table:table-cell>
        </table:table-row>
      </table:table>
      <text:p text:style-name="Horizontal_20_Line"/>
      <text:p text:style-name="Plugin_Wrap_Paragraph_Right aligned"><text:span text:style-name="sup"> <text:a xlink:type="simple" xlink:href="https://groveserver.com/bible/doku.php?id=amos_9:12" text:style-name="Internet_20_link" text:visited-style-name="Visited_20_Internet_20_Link">Amos 9:12</text:a> ← Amos 9:13 → <text:a xlink:type="simple" xlink:href="https://groveserver.com/bible/doku.php?id=amos_9:14" text:style-name="Internet_20_link" text:visited-style-name="Visited_20_Internet_20_Link">Amos 9:1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amos" text:style-name="Internet_20_link" text:visited-style-name="Visited_20_Internet_20_Link">Amos</text:a> → <text:a xlink:type="simple" xlink:href="https://groveserver.com/bible/doku.php?id=amos_9" text:style-name="Internet_20_link" text:visited-style-name="Visited_20_Internet_20_Link">Amos 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16::43:04</meta:creation-date>
    <dc:creator>Generated</dc:creator>
    <dc:date>2025-11-11T16::43:04</dc:date>
    <dc:language>en-US</dc:language>
    <meta:editing-cycles>1</meta:editing-cycles>
    <meta:editing-duration>PT0S</meta:editing-duration>
    <dc:title>amos_9:13</dc:title>
  </office:meta>
</office:document-meta>
</file>