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14"/><text:bookmark-start text:name="__RefHeading___amos_914_1"/><text:bookmark-start text:name="amos_914"/>Amos 9:14<text:bookmark-end text:name="__RefHeading___amos_914_1"/><text:bookmark-end text:name="amo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store the fortunes of my people Israel, and they shall rebuild the ruined cities and inhabit them; they shall plant vineyards and drink their wine, and they shall make gardens and eat their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back my exiled people Israel; they will rebuild the ruined cities and live in them. They will plant vineyards and drink their wine; they will make gardens and eat their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my exiled people of Israel back from distant lands, and they will rebuild their ruined cities and live in them again. They will plant vineyards and gardens; they will eat their crops and drink their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αταφυτεύσου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again the captivity of my people of Israel, and they shall build the waste cities, and inhabit them; and they shall plant vineyards, and drink the wine thereof; they shall also make gardens, and eat the frui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13" text:style-name="Internet_20_link" text:visited-style-name="Visited_20_Internet_20_Link">Amos 9:13</text:a> ← Amos 9:14 → <text:a xlink:type="simple" xlink:href="https://groveserver.com/bible/doku.php?id=amos_9:15" text:style-name="Internet_20_link" text:visited-style-name="Visited_20_Internet_20_Link">Amo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32</meta:creation-date>
    <dc:creator>Generated</dc:creator>
    <dc:date>2025-11-10T11::53:32</dc:date>
    <dc:language>en-US</dc:language>
    <meta:editing-cycles>1</meta:editing-cycles>
    <meta:editing-duration>PT0S</meta:editing-duration>
    <dc:title>amos_9:14</dc:title>
  </office:meta>
</office:document-meta>
</file>