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9:15"/><text:bookmark-start text:name="__RefHeading___amos_915_1"/><text:bookmark-start text:name="amos_915"/>Amos 9:15<text:bookmark-end text:name="__RefHeading___amos_915_1"/><text:bookmark-end text:name="amos_9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הֶ֔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plant them on their land, and they shall never again be uprooted out of the land that I have given them,“ says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lant Israel in their own land, never again to be uprooted from the land I have given them,“ says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firmly plant them there in their own land. They will never again be uprooted from the land I have given them,“ says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φυτεύσω         ἐκσπασθῶσι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plant them upon their land, and they shall no more be pulled up out of their land which I have given them, saith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4" text:style-name="Internet_20_link" text:visited-style-name="Visited_20_Internet_20_Link">Amos 9:14</text:a> ← Amos 9:15 → <text:a xlink:type="simple" xlink:href="https://groveserver.com/bible/doku.php?id=obadiah_1:1" text:style-name="Internet_20_link" text:visited-style-name="Visited_20_Internet_20_Link">Obadiah 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9" text:style-name="Internet_20_link" text:visited-style-name="Visited_20_Internet_20_Link">Amo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5:13</meta:creation-date>
    <dc:creator>Generated</dc:creator>
    <dc:date>2025-11-11T18::25:13</dc:date>
    <dc:language>en-US</dc:language>
    <meta:editing-cycles>1</meta:editing-cycles>
    <meta:editing-duration>PT0S</meta:editing-duration>
    <dc:title>amos_9:15</dc:title>
  </office:meta>
</office:document-meta>
</file>