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2"/><text:bookmark-start text:name="__RefHeading___amos_92_1"/><text:bookmark-start text:name="amos_92"/>Amos 9:2<text:bookmark-end text:name="__RefHeading___amos_92_1"/><text:bookmark-end text:name="amo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they dig into Sheol, from there shall my hand take them; if they climb up to heaven, from there I will bring the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they dig down to the depths of the grave, from there my hand will take them. Though they climb up to the heavens, from there I will bring them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n if they dig down to the place of the dead, I will reach down and pull them up. Even if they climb up into the heavens, I will bring them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ορυγῶσι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ey dig into hell, thence shall mine hand take them; though they climb up to heaven, thence will I bring them d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1" text:style-name="Internet_20_link" text:visited-style-name="Visited_20_Internet_20_Link">Amos 9:1</text:a> ← Amos 9:2 → <text:a xlink:type="simple" xlink:href="https://groveserver.com/bible/doku.php?id=amos_9:3" text:style-name="Internet_20_link" text:visited-style-name="Visited_20_Internet_20_Link">Amo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0:32</meta:creation-date>
    <dc:creator>Generated</dc:creator>
    <dc:date>2025-11-09T19::40:32</dc:date>
    <dc:language>en-US</dc:language>
    <meta:editing-cycles>1</meta:editing-cycles>
    <meta:editing-duration>PT0S</meta:editing-duration>
    <dc:title>amos_9:2</dc:title>
  </office:meta>
</office:document-meta>
</file>