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9:3"/><text:bookmark-start text:name="__RefHeading___amos_93_1"/><text:bookmark-start text:name="amos_93"/>Amos 9:3<text:bookmark-end text:name="__RefHeading___amos_93_1"/><text:bookmark-end text:name="amos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y hide themselves on the top of Carmel, from there I will search them out and take them; and if they hide from my sight at the bottom of the sea, there I will command the serpent, and it shall bit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they hide themselves on the top of Carmel, there I will hunt them down and seize them. Though they hide from me at the bottom of the sea, there I will command the serpent to bit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if they hide at the very top of Mount Carmel, I will search them out and capture them. Even if they hide at the bottom of the ocean, I will send the sea serpent after them to bit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ορυφὴν  Καρμήλου        καταδύσωσιν          ἐντελοῦμ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gh they hide themselves in the top of Carmel, I will search and take them out thence; and though they be hid from my sight in the bottom of the sea, thence will I command the serpent, and he shall bite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9:2" text:style-name="Internet_20_link" text:visited-style-name="Visited_20_Internet_20_Link">Amos 9:2</text:a> ← Amos 9:3 → <text:a xlink:type="simple" xlink:href="https://groveserver.com/bible/doku.php?id=amos_9:4" text:style-name="Internet_20_link" text:visited-style-name="Visited_20_Internet_20_Link">Amos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9" text:style-name="Internet_20_link" text:visited-style-name="Visited_20_Internet_20_Link">Amo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3:21</meta:creation-date>
    <dc:creator>Generated</dc:creator>
    <dc:date>2025-11-08T22::43:21</dc:date>
    <dc:language>en-US</dc:language>
    <meta:editing-cycles>1</meta:editing-cycles>
    <meta:editing-duration>PT0S</meta:editing-duration>
    <dc:title>amos_9:3</dc:title>
  </office:meta>
</office:document-meta>
</file>