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9:4"/><text:bookmark-start text:name="__RefHeading___amos_94_1"/><text:bookmark-start text:name="amos_94"/>Amos 9:4<text:bookmark-end text:name="__RefHeading___amos_94_1"/><text:bookmark-end text:name="amos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they go into captivity before their enemies, there I will command the sword, and it shall kill them; and I will fix my eyes upon them for evil and not for go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they are driven into exile by their enemies, there I will command the sword to slay them. I will fix my eyes upon them for evil and not for goo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if their enemies drive them into exile, I will command the sword to kill them there. I am determined to bring disaster upon them and not to help th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ντελοῦμαι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gh they go into captivity before their enemies, thence will I command the sword, and it shall slay them: and I will set mine eyes upon them for evil, and not for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9:3" text:style-name="Internet_20_link" text:visited-style-name="Visited_20_Internet_20_Link">Amos 9:3</text:a> ← Amos 9:4 → <text:a xlink:type="simple" xlink:href="https://groveserver.com/bible/doku.php?id=amos_9:5" text:style-name="Internet_20_link" text:visited-style-name="Visited_20_Internet_20_Link">Amos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9" text:style-name="Internet_20_link" text:visited-style-name="Visited_20_Internet_20_Link">Amo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54</meta:creation-date>
    <dc:creator>Generated</dc:creator>
    <dc:date>2025-11-09T06::29:54</dc:date>
    <dc:language>en-US</dc:language>
    <meta:editing-cycles>1</meta:editing-cycles>
    <meta:editing-duration>PT0S</meta:editing-duration>
    <dc:title>amos_9:4</dc:title>
  </office:meta>
</office:document-meta>
</file>