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9:5"/><text:bookmark-start text:name="__RefHeading___amos_95_1"/><text:bookmark-start text:name="amos_95"/>Amos 9:5<text:bookmark-end text:name="__RefHeading___amos_95_1"/><text:bookmark-end text:name="amos_9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 Lord GOD of hosts, he who touches the earth and it melts, and all who dwell in it mourn, and all of it rises like the Nile, and sinks again, like the Nile of Egypt;</text:p>
          </table:table-cell>
        </table:table-row>
        <table:table-row>
          <table:table-cell office:value-type="string" table:style-name="tablecell">
            <text:p text:style-name="tablealignleft"> NIV    </text:p>
          </table:table-cell>
          <table:table-cell office:value-type="string" table:style-name="tablecell">
            <text:p text:style-name="tablealignleft"> The Lord, the LORD Almighty, he who touches the earth and it melts, and all who live in it mourn- the whole land rises like the Nile, then sinks like the river of Egypt-</text:p>
          </table:table-cell>
        </table:table-row>
        <table:table-row>
          <table:table-cell office:value-type="string" table:style-name="tablecell">
            <text:p text:style-name="tablealignleft"> NLT    </text:p>
          </table:table-cell>
          <table:table-cell office:value-type="string" table:style-name="tablecell">
            <text:p text:style-name="tablealignleft"> The Lord, the LORD of Heaven's Armies, touches the land and it melts, and all its people mourn. The ground rises like the Nile River at floodtime, and then it sinks agai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Lord GOD of hosts is he that toucheth the land, and it shall melt, and all that dwell therein shall mourn: and it shall rise up wholly like a flood; and shall be drowned, as by the flood of Egypt.</text:p>
          </table:table-cell>
        </table:table-row>
      </table:table>
      <text:p text:style-name="Horizontal_20_Line"/>
      <text:p text:style-name="Plugin_Wrap_Paragraph_Right aligned"><text:span text:style-name="sup"> <text:a xlink:type="simple" xlink:href="https://groveserver.com/bible/doku.php?id=amos_9:4" text:style-name="Internet_20_link" text:visited-style-name="Visited_20_Internet_20_Link">Amos 9:4</text:a> ← Amos 9:5 → <text:a xlink:type="simple" xlink:href="https://groveserver.com/bible/doku.php?id=amos_9:6" text:style-name="Internet_20_link" text:visited-style-name="Visited_20_Internet_20_Link">Amos 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9" text:style-name="Internet_20_link" text:visited-style-name="Visited_20_Internet_20_Link">Amo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27:10</meta:creation-date>
    <dc:creator>Generated</dc:creator>
    <dc:date>2025-11-10T01::27:10</dc:date>
    <dc:language>en-US</dc:language>
    <meta:editing-cycles>1</meta:editing-cycles>
    <meta:editing-duration>PT0S</meta:editing-duration>
    <dc:title>amos_9:5</dc:title>
  </office:meta>
</office:document-meta>
</file>