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9:7"/><text:bookmark-start text:name="__RefHeading___amos_97_1"/><text:bookmark-start text:name="amos_97"/>Amos 9:7<text:bookmark-end text:name="__RefHeading___amos_97_1"/><text:bookmark-end text:name="amos_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ִ֛י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re you not like the Cushites to me, O people of Israel?” declares the LORD. “Did I not bring up Israel from the land of Egypt, and the Philistines from Caphtor and the Syrians from Kir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re not you Israelites the same to me as the Cushites?” declares the LORD. “Did I not bring Israel up from Egypt, the Philistines from Caphtor and the Arameans from Kir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re you Israelites more important to me than the Ethiopians? ” asks the LORD. “I brought Israel out of Egypt, but I also brought the Philistines from Crete and led the Arameans out of Ki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βόθρ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re ye not as children of the Ethiopians unto me, O children of Israel? saith the LORD. Have not I brought up Israel out of the land of Egypt? and the Philistines from Caphtor, and the Syrians from Ki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9:6" text:style-name="Internet_20_link" text:visited-style-name="Visited_20_Internet_20_Link">Amos 9:6</text:a> ← Amos 9:7 → <text:a xlink:type="simple" xlink:href="https://groveserver.com/bible/doku.php?id=amos_9:8" text:style-name="Internet_20_link" text:visited-style-name="Visited_20_Internet_20_Link">Amos 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9" text:style-name="Internet_20_link" text:visited-style-name="Visited_20_Internet_20_Link">Amo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9:53</meta:creation-date>
    <dc:creator>Generated</dc:creator>
    <dc:date>2025-11-11T01::39:53</dc:date>
    <dc:language>en-US</dc:language>
    <meta:editing-cycles>1</meta:editing-cycles>
    <meta:editing-duration>PT0S</meta:editing-duration>
    <dc:title>amos_9:7</dc:title>
  </office:meta>
</office:document-meta>
</file>