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9:8"/><text:bookmark-start text:name="__RefHeading___amos_98_1"/><text:bookmark-start text:name="amos_98"/>Amos 9:8<text:bookmark-end text:name="__RefHeading___amos_98_1"/><text:bookmark-end text:name="amos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eyes of the Lord GOD are upon the sinful kingdom, and I will destroy it from the surface of the ground, except that I will not utterly destroy the house of Jacob,“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urely the eyes of the Sovereign LORD are on the sinful kingdom. I will destroy it from the face of the earth- yet I will not totally destroy the house of Jacob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, the Sovereign LORD, am watching this sinful nation of Israel. I will destroy it from the face of the earth. But I will never completely destroy the family of Israel, 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eyes of the Lord GOD are upon the sinful kingdom, and I will destroy it from off the face of the earth; saving that I will not utterly destroy the house of Jacob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9:7" text:style-name="Internet_20_link" text:visited-style-name="Visited_20_Internet_20_Link">Amos 9:7</text:a> ← Amos 9:8 → <text:a xlink:type="simple" xlink:href="https://groveserver.com/bible/doku.php?id=amos_9:9" text:style-name="Internet_20_link" text:visited-style-name="Visited_20_Internet_20_Link">Amos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9" text:style-name="Internet_20_link" text:visited-style-name="Visited_20_Internet_20_Link">Amo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39</meta:creation-date>
    <dc:creator>Generated</dc:creator>
    <dc:date>2025-11-07T11::45:39</dc:date>
    <dc:language>en-US</dc:language>
    <meta:editing-cycles>1</meta:editing-cycles>
    <meta:editing-duration>PT0S</meta:editing-duration>
    <dc:title>amos_9:8</dc:title>
  </office:meta>
</office:document-meta>
</file>