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9"/><text:bookmark-start text:name="__RefHeading___amos_99_1"/><text:bookmark-start text:name="amos_99"/>Amos 9:9<text:bookmark-end text:name="__RefHeading___amos_99_1"/><text:bookmark-end text:name="amo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behold, I will command, and shake the house of Israel among all the nations as one shakes with a sieve, but no pebble shall fall to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I will give the command, and I will shake the house of Israel among all the nations as grain is shaken in a sieve, and not a pebble will reach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I will give the command and will shake Israel along with the other nations as grain is shaken in a sieve, yet not one true kernel will be lo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ικμιῶ              λικμ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I will command, and I will sift the house of Israel among all nations, like as corn is sifted in a sieve, yet shall not the least grain fall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8" text:style-name="Internet_20_link" text:visited-style-name="Visited_20_Internet_20_Link">Amos 9:8</text:a> ← Amos 9:9 → <text:a xlink:type="simple" xlink:href="https://groveserver.com/bible/doku.php?id=amos_9:10" text:style-name="Internet_20_link" text:visited-style-name="Visited_20_Internet_20_Link">Amo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6</meta:creation-date>
    <dc:creator>Generated</dc:creator>
    <dc:date>2025-11-11T18::25:16</dc:date>
    <dc:language>en-US</dc:language>
    <meta:editing-cycles>1</meta:editing-cycles>
    <meta:editing-duration>PT0S</meta:editing-duration>
    <dc:title>amos_9:9</dc:title>
  </office:meta>
</office:document-meta>
</file>