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e_translation"/><text:bookmark-start text:name="__RefHeading___bible_translation_1"/><text:bookmark-start text:name="bible_translation"/>Bible Translation<text:bookmark-end text:name="__RefHeading___bible_translation_1"/><text:bookmark-end text:name="bible_translation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lib/exe/fetch.php?media=2022_why_the_niv_nrsv_and_net_bible_are_the_best_translations_ben_witherington_2022_.docx" text:style-name="Internet_20_link" text:visited-style-name="Visited_20_Internet_20_Link">2022_why_the_niv_nrsv_and_net_bible_are_the_best_translations_ben_witherington_2022_.docx</text:a> </text:p>
          </table:table-cell>
        </table:table-row>
      </table:table>
      <text:p text:style-name="Horizontal_20_Line"/>
      <text:p text:style-name="Text_20_body">Return to: <text:a xlink:type="simple" xlink:href="https://groveserver.com/bible/doku.php?id=bible" text:style-name="Internet_20_link" text:visited-style-name="Visited_20_Internet_20_Link">Bible</text:a> ← <text:a xlink:type="simple" xlink:href="https://groveserver.com/bible/doku.php?id=christianity" text:style-name="Internet_20_link" text:visited-style-name="Visited_20_Internet_20_Link">Christianity</text:a> ← <text:a xlink:type="simple" xlink:href="https://groveserver.com/bible/doku.php?id=start" text:style-name="Internet_20_link" text:visited-style-name="Visited_20_Internet_20_Link">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4</meta:creation-date>
    <dc:creator>Generated</dc:creator>
    <dc:date>2025-11-11T11::43:54</dc:date>
    <dc:language>en-US</dc:language>
    <meta:editing-cycles>1</meta:editing-cycles>
    <meta:editing-duration>PT0S</meta:editing-duration>
    <dc:title>bible_translation</dc:title>
  </office:meta>
</office:document-meta>
</file>