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1:11"/><text:bookmark-start text:name="__RefHeading___colossians_111_1"/><text:bookmark-start text:name="colossians_111"/>Colossians 1:11<text:bookmark-end text:name="__RefHeading___colossians_111_1"/><text:bookmark-end text:name="colossian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ay you be strengthened with all power, according to his glorious might, for all endurance and patience with joy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ing strengthened with all power according to his glorious might so that you may have great endurance and patience, and joyfully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also pray that you will be strengthened with all his glorious power so you will have all the endurance and patience you need. May you be filled with joy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trengthened with all might, according to his glorious power, unto all patience and longsuffering with joyfulne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1:10" text:style-name="Internet_20_link" text:visited-style-name="Visited_20_Internet_20_Link">Colossians 1:10</text:a> ← Colossians 1:11 → <text:a xlink:type="simple" xlink:href="https://groveserver.com/bible/doku.php?id=colossians_1:12" text:style-name="Internet_20_link" text:visited-style-name="Visited_20_Internet_20_Link">Colossians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1" text:style-name="Internet_20_link" text:visited-style-name="Visited_20_Internet_20_Link">Colos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3:39</meta:creation-date>
    <dc:creator>Generated</dc:creator>
    <dc:date>2025-11-07T14::03:39</dc:date>
    <dc:language>en-US</dc:language>
    <meta:editing-cycles>1</meta:editing-cycles>
    <meta:editing-duration>PT0S</meta:editing-duration>
    <dc:title>colossians_1:11</dc:title>
  </office:meta>
</office:document-meta>
</file>