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_1:13"/><text:bookmark-start text:name="__RefHeading___colossians_113_1"/><text:bookmark-start text:name="colossians_113"/>Colossians 1:13<text:bookmark-end text:name="__RefHeading___colossians_113_1"/><text:bookmark-end text:name="colossians_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has delivered us from the domain of darkness and transferred us to the kingdom of his beloved Son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he has rescued us from the dominion of darkness and brought us into the kingdom of the Son he loves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he has rescued us from the kingdom of darkness and transferred us into the Kingdom of his dear Son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 hath delivered us from the power of darkness, and hath translated us into the kingdom of his dear So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colossians_1:12" text:style-name="Internet_20_link" text:visited-style-name="Visited_20_Internet_20_Link">Colossians 1:12</text:a> ← Colossians 1:13 → <text:a xlink:type="simple" xlink:href="https://groveserver.com/bible/doku.php?id=colossians_1:14" text:style-name="Internet_20_link" text:visited-style-name="Visited_20_Internet_20_Link">Colossians 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colossians" text:style-name="Internet_20_link" text:visited-style-name="Visited_20_Internet_20_Link">Colossians</text:a> → <text:a xlink:type="simple" xlink:href="https://groveserver.com/bible/doku.php?id=colossians_1" text:style-name="Internet_20_link" text:visited-style-name="Visited_20_Internet_20_Link">Coloss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16:50</meta:creation-date>
    <dc:creator>Generated</dc:creator>
    <dc:date>2025-11-08T10::16:50</dc:date>
    <dc:language>en-US</dc:language>
    <meta:editing-cycles>1</meta:editing-cycles>
    <meta:editing-duration>PT0S</meta:editing-duration>
    <dc:title>colossians_1:13</dc:title>
  </office:meta>
</office:document-meta>
</file>