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14"/><text:bookmark-start text:name="__RefHeading___colossians_114_1"/><text:bookmark-start text:name="colossians_114"/>Colossians 1:14<text:bookmark-end text:name="__RefHeading___colossians_114_1"/><text:bookmark-end text:name="colossian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whom we have redemption, the forgiveness of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whom we have redemption, the forgiveness of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purchased our freedom and forgave ou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om we have redemption through his blood, even the forgiveness of si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13" text:style-name="Internet_20_link" text:visited-style-name="Visited_20_Internet_20_Link">Colossians 1:13</text:a> ← Colossians 1:14 → <text:a xlink:type="simple" xlink:href="https://groveserver.com/bible/doku.php?id=colossians_1:15" text:style-name="Internet_20_link" text:visited-style-name="Visited_20_Internet_20_Link">Colossian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13</meta:creation-date>
    <dc:creator>Generated</dc:creator>
    <dc:date>2025-11-08T11::23:13</dc:date>
    <dc:language>en-US</dc:language>
    <meta:editing-cycles>1</meta:editing-cycles>
    <meta:editing-duration>PT0S</meta:editing-duration>
    <dc:title>colossians_1:14</dc:title>
  </office:meta>
</office:document-meta>
</file>