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6:esv"/>For by him all things were created, in heaven and on earth, visible and invisible, whether thrones or dominions or rulers or authorities- all things were created through him and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46:37</meta:creation-date>
    <dc:creator>Generated</dc:creator>
    <dc:date>2025-10-30T23::46:37</dc:date>
    <dc:language>en-US</dc:language>
    <meta:editing-cycles>1</meta:editing-cycles>
    <meta:editing-duration>PT0S</meta:editing-duration>
    <dc:title>colossians_1:16:esv</dc:title>
  </office:meta>
</office:document-meta>
</file>