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lossians_1:17"/><text:bookmark-start text:name="__RefHeading___colossians_117_1"/><text:bookmark-start text:name="colossians_117"/>Colossians 1:17<text:bookmark-end text:name="__RefHeading___colossians_117_1"/><text:bookmark-end text:name="colossians_117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And he is before all things, and in him all things hold together.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He is before all things, and in him all things hold together.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He existed before anything else, and he holds all creation together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And he is before all things, and by him all things consist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colossians_1:16" text:style-name="Internet_20_link" text:visited-style-name="Visited_20_Internet_20_Link">Colossians 1:16</text:a> ← Colossians 1:17 → <text:a xlink:type="simple" xlink:href="https://groveserver.com/bible/doku.php?id=colossians_1:18" text:style-name="Internet_20_link" text:visited-style-name="Visited_20_Internet_20_Link">Colossians 1:18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colossians" text:style-name="Internet_20_link" text:visited-style-name="Visited_20_Internet_20_Link">Colossians</text:a> → <text:a xlink:type="simple" xlink:href="https://groveserver.com/bible/doku.php?id=colossians_1" text:style-name="Internet_20_link" text:visited-style-name="Visited_20_Internet_20_Link">Colossians 1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1::37:33</meta:creation-date>
    <dc:creator>Generated</dc:creator>
    <dc:date>2025-11-08T01::37:33</dc:date>
    <dc:language>en-US</dc:language>
    <meta:editing-cycles>1</meta:editing-cycles>
    <meta:editing-duration>PT0S</meta:editing-duration>
    <dc:title>colossians_1:17</dc:title>
  </office:meta>
</office:document-meta>
</file>