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18"/><text:bookmark-start text:name="__RefHeading___colossians_118_1"/><text:bookmark-start text:name="colossians_118"/>Colossians 1:18<text:bookmark-end text:name="__RefHeading___colossians_118_1"/><text:bookmark-end text:name="colossian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is the head of the body, the church. He is the beginning, the firstborn from the dead, that in everything he might be preemin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is the head of the body, the church; he is the beginning and the firstborn from among the dead, so that in everything he might have the supremac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hrist is also the head of the church, which is his body. He is the beginning, supreme over all who rise from the dead. So he is first in every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is the head of the body, the church: who is the beginning, the firstborn from the dead; that in all things he might have the preemin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17" text:style-name="Internet_20_link" text:visited-style-name="Visited_20_Internet_20_Link">Colossians 1:17</text:a> ← Colossians 1:18 → <text:a xlink:type="simple" xlink:href="https://groveserver.com/bible/doku.php?id=colossians_1:19" text:style-name="Internet_20_link" text:visited-style-name="Visited_20_Internet_20_Link">Colossian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6</meta:creation-date>
    <dc:creator>Generated</dc:creator>
    <dc:date>2025-11-07T19::30:06</dc:date>
    <dc:language>en-US</dc:language>
    <meta:editing-cycles>1</meta:editing-cycles>
    <meta:editing-duration>PT0S</meta:editing-duration>
    <dc:title>colossians_1:18</dc:title>
  </office:meta>
</office:document-meta>
</file>