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ssians_1:19"/><text:bookmark-start text:name="__RefHeading___colossians_119_1"/><text:bookmark-start text:name="colossians_119"/>Colossians 1:19<text:bookmark-end text:name="__RefHeading___colossians_119_1"/><text:bookmark-end text:name="colossians_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n him all the fullness of God was pleased to dwell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God was pleased to have all his fullness dwell in him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God in all his fullness was pleased to live in Christ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t pleased the Father that in him should all fulness dwell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colossians_1:18" text:style-name="Internet_20_link" text:visited-style-name="Visited_20_Internet_20_Link">Colossians 1:18</text:a> ← Colossians 1:19 → <text:a xlink:type="simple" xlink:href="https://groveserver.com/bible/doku.php?id=colossians_1:20" text:style-name="Internet_20_link" text:visited-style-name="Visited_20_Internet_20_Link">Colossians 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colossians" text:style-name="Internet_20_link" text:visited-style-name="Visited_20_Internet_20_Link">Colossians</text:a> → <text:a xlink:type="simple" xlink:href="https://groveserver.com/bible/doku.php?id=colossians_1" text:style-name="Internet_20_link" text:visited-style-name="Visited_20_Internet_20_Link">Coloss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7:10</meta:creation-date>
    <dc:creator>Generated</dc:creator>
    <dc:date>2025-11-08T01::37:10</dc:date>
    <dc:language>en-US</dc:language>
    <meta:editing-cycles>1</meta:editing-cycles>
    <meta:editing-duration>PT0S</meta:editing-duration>
    <dc:title>colossians_1:19</dc:title>
  </office:meta>
</office:document-meta>
</file>