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2"/><text:bookmark-start text:name="__RefHeading___colossians_12_1"/><text:bookmark-start text:name="colossians_12"/>Colossians 1:2<text:bookmark-end text:name="__RefHeading___colossians_12_1"/><text:bookmark-end text:name="colossia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 saints and faithful brothers in Christ at Colossae: Grace to you and peace from God our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holy and faithful brothers in Christ at Colosse: Grace and peace to you from God our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writing to God's holy people in the city of Colosse, who are faithful brothers and sisters in Christ.May God our Father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the saints and faithful brethren in Christ which are at Colosse: Grace be unto you, and peace, from God our Father and the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1" text:style-name="Internet_20_link" text:visited-style-name="Visited_20_Internet_20_Link">Colossians 1:1</text:a> ← Colossians 1:2 → <text:a xlink:type="simple" xlink:href="https://groveserver.com/bible/doku.php?id=colossians_1:3" text:style-name="Internet_20_link" text:visited-style-name="Visited_20_Internet_20_Link">Colossia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40</meta:creation-date>
    <dc:creator>Generated</dc:creator>
    <dc:date>2025-11-05T23::05:40</dc:date>
    <dc:language>en-US</dc:language>
    <meta:editing-cycles>1</meta:editing-cycles>
    <meta:editing-duration>PT0S</meta:editing-duration>
    <dc:title>colossians_1:2</dc:title>
  </office:meta>
</office:document-meta>
</file>