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0"/><text:bookmark-start text:name="__RefHeading___colossians_120_1"/><text:bookmark-start text:name="colossians_120"/>Colossians 1:20<text:bookmark-end text:name="__RefHeading___colossians_120_1"/><text:bookmark-end text:name="colossian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rough him to reconcile to himself all things, whether on earth or in heaven, making peace by the blood of his cro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rough him to reconcile to himself all things, whether things on earth or things in heaven, by making peace through his blood, shed on the cro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rough him God reconciled everything to himself. He made peace with everything in heaven and on earth by means of Christ's blood on the cro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having made peace through the blood of his cross, by him to reconcile all things unto himself; by him, I say, whether they be things in earth, or thing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9" text:style-name="Internet_20_link" text:visited-style-name="Visited_20_Internet_20_Link">Colossians 1:19</text:a> ← Colossians 1:20 → <text:a xlink:type="simple" xlink:href="https://groveserver.com/bible/doku.php?id=colossians_1:21" text:style-name="Internet_20_link" text:visited-style-name="Visited_20_Internet_20_Link">Colossian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08</meta:creation-date>
    <dc:creator>Generated</dc:creator>
    <dc:date>2025-11-05T13::03:08</dc:date>
    <dc:language>en-US</dc:language>
    <meta:editing-cycles>1</meta:editing-cycles>
    <meta:editing-duration>PT0S</meta:editing-duration>
    <dc:title>colossians_1:20</dc:title>
  </office:meta>
</office:document-meta>
</file>