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21"/><text:bookmark-start text:name="__RefHeading___colossians_121_1"/><text:bookmark-start text:name="colossians_121"/>Colossians 1:21<text:bookmark-end text:name="__RefHeading___colossians_121_1"/><text:bookmark-end text:name="colossian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, who once were alienated and hostile in mind, doing evil deed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ce you were alienated from God and were enemies in your minds because of your evil behavi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ncludes you who were once far away from God. You were his enemies, separated from him by your evil thoughts and act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ou, that were sometime alienated and enemies in your mind by wicked works, yet now hath he reconciled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20" text:style-name="Internet_20_link" text:visited-style-name="Visited_20_Internet_20_Link">Colossians 1:20</text:a> ← Colossians 1:21 → <text:a xlink:type="simple" xlink:href="https://groveserver.com/bible/doku.php?id=colossians_1:22" text:style-name="Internet_20_link" text:visited-style-name="Visited_20_Internet_20_Link">Colossians 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20</meta:creation-date>
    <dc:creator>Generated</dc:creator>
    <dc:date>2025-11-04T04::53:20</dc:date>
    <dc:language>en-US</dc:language>
    <meta:editing-cycles>1</meta:editing-cycles>
    <meta:editing-duration>PT0S</meta:editing-duration>
    <dc:title>colossians_1:21</dc:title>
  </office:meta>
</office:document-meta>
</file>