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22"/><text:bookmark-start text:name="__RefHeading___colossians_122_1"/><text:bookmark-start text:name="colossians_122"/>Colossians 1:22<text:bookmark-end text:name="__RefHeading___colossians_122_1"/><text:bookmark-end text:name="colossian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has now reconciled in his body of flesh by his death, in order to present you holy and blameless and above reproach before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now he has reconciled you by Christ's physical body through death to present you holy in his sight, without blemish and free from accusation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now he has reconciled you to himself through the death of Christ in his physical body. As a result, he has brought you into his own presence, and you are holy and blameless as you stand before him without a single faul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e body of his flesh through death, to present you holy and unblameable and unreproveable in his sigh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21" text:style-name="Internet_20_link" text:visited-style-name="Visited_20_Internet_20_Link">Colossians 1:21</text:a> ← Colossians 1:22 → <text:a xlink:type="simple" xlink:href="https://groveserver.com/bible/doku.php?id=colossians_1:23" text:style-name="Internet_20_link" text:visited-style-name="Visited_20_Internet_20_Link">Colossians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5:57</meta:creation-date>
    <dc:creator>Generated</dc:creator>
    <dc:date>2025-11-09T04::55:57</dc:date>
    <dc:language>en-US</dc:language>
    <meta:editing-cycles>1</meta:editing-cycles>
    <meta:editing-duration>PT0S</meta:editing-duration>
    <dc:title>colossians_1:22</dc:title>
  </office:meta>
</office:document-meta>
</file>