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lossians_1:24"/><text:bookmark-start text:name="__RefHeading___colossians_124_1"/><text:bookmark-start text:name="colossians_124"/>Colossians 1:24<text:bookmark-end text:name="__RefHeading___colossians_124_1"/><text:bookmark-end text:name="colossians_124"/></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ow I rejoice in my sufferings for your sake, and in my flesh I am filling up what is lacking in Christ's afflictions for the sake of his body, that is, the church,</text:p>
          </table:table-cell>
        </table:table-row>
        <table:table-row>
          <table:table-cell office:value-type="string" table:style-name="tablecell">
            <text:p text:style-name="tablealignleft"> NIV </text:p>
          </table:table-cell>
          <table:table-cell office:value-type="string" table:style-name="tablecell">
            <text:p text:style-name="tablealignleft"> Now I rejoice in what was suffered for you, and I fill up in my flesh what is still lacking in regard to Christ's afflictions, for the sake of his body, which is the church.</text:p>
          </table:table-cell>
        </table:table-row>
        <table:table-row>
          <table:table-cell office:value-type="string" table:style-name="tablecell">
            <text:p text:style-name="tablealignleft"> NLT </text:p>
          </table:table-cell>
          <table:table-cell office:value-type="string" table:style-name="tablecell">
            <text:p text:style-name="tablealignleft"> I am glad when I suffer for you in my body, for I am participating in the sufferings of Christ that continue for his body, the church.</text:p>
          </table:table-cell>
        </table:table-row>
        <table:table-row>
          <table:table-cell office:value-type="string" table:style-name="tablecell">
            <text:p text:style-name="tablealignleft"> KJV </text:p>
          </table:table-cell>
          <table:table-cell office:value-type="string" table:style-name="tablecell">
            <text:p text:style-name="tablealignleft"> Who now rejoice in my sufferings for you, and fill up that which is behind of the afflictions of Christ in my flesh for his body's sake, which is the church:</text:p>
          </table:table-cell>
        </table:table-row>
      </table:table>
      <text:p text:style-name="Horizontal_20_Line"/>
      <text:p text:style-name="Plugin_Wrap_Paragraph_Right aligned"><text:span text:style-name="sup"> <text:a xlink:type="simple" xlink:href="https://groveserver.com/bible/doku.php?id=colossians_1:23" text:style-name="Internet_20_link" text:visited-style-name="Visited_20_Internet_20_Link">Colossians 1:23</text:a> ← Colossians 1:24 → <text:a xlink:type="simple" xlink:href="https://groveserver.com/bible/doku.php?id=colossians_1:25" text:style-name="Internet_20_link" text:visited-style-name="Visited_20_Internet_20_Link">Colossians 1: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colossians" text:style-name="Internet_20_link" text:visited-style-name="Visited_20_Internet_20_Link">Colossians</text:a> → <text:a xlink:type="simple" xlink:href="https://groveserver.com/bible/doku.php?id=colossians_1" text:style-name="Internet_20_link" text:visited-style-name="Visited_20_Internet_20_Link">Colossians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3::31:27</meta:creation-date>
    <dc:creator>Generated</dc:creator>
    <dc:date>2025-11-07T03::31:27</dc:date>
    <dc:language>en-US</dc:language>
    <meta:editing-cycles>1</meta:editing-cycles>
    <meta:editing-duration>PT0S</meta:editing-duration>
    <dc:title>colossians_1:24</dc:title>
  </office:meta>
</office:document-meta>
</file>