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1:25"/><text:bookmark-start text:name="__RefHeading___colossians_125_1"/><text:bookmark-start text:name="colossians_125"/>Colossians 1:25<text:bookmark-end text:name="__RefHeading___colossians_125_1"/><text:bookmark-end text:name="colossians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f which I became a minister according to the stewardship from God that was given to me for you, to make the word of God fully know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become its servant by the commission God gave me to present to you the word of God in its fullness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has given me the responsibility of serving his church by proclaiming his entire message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of I am made a minister, according to the dispensation of God which is given to me for you, to fulfil the word of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1:24" text:style-name="Internet_20_link" text:visited-style-name="Visited_20_Internet_20_Link">Colossians 1:24</text:a> ← Colossians 1:25 → <text:a xlink:type="simple" xlink:href="https://groveserver.com/bible/doku.php?id=colossians_1:26" text:style-name="Internet_20_link" text:visited-style-name="Visited_20_Internet_20_Link">Colossians 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1" text:style-name="Internet_20_link" text:visited-style-name="Visited_20_Internet_20_Link">Colos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55</meta:creation-date>
    <dc:creator>Generated</dc:creator>
    <dc:date>2025-11-08T04::58:55</dc:date>
    <dc:language>en-US</dc:language>
    <meta:editing-cycles>1</meta:editing-cycles>
    <meta:editing-duration>PT0S</meta:editing-duration>
    <dc:title>colossians_1:25</dc:title>
  </office:meta>
</office:document-meta>
</file>