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lossians_1:26"/><text:bookmark-start text:name="__RefHeading___colossians_126_1"/><text:bookmark-start text:name="colossians_126"/>Colossians 1:26<text:bookmark-end text:name="__RefHeading___colossians_126_1"/><text:bookmark-end text:name="colossians_1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mystery hidden for ages and generations but now revealed to his saint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mystery that has been kept hidden for ages and generations, but is now disclosed to the saint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s message was kept secret for centuries and generations past, but now it has been revealed to God's peopl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Even the mystery which hath been hid from ages and from generations, but now is made manifest to his saint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colossians_1:25" text:style-name="Internet_20_link" text:visited-style-name="Visited_20_Internet_20_Link">Colossians 1:25</text:a> ← Colossians 1:26 → <text:a xlink:type="simple" xlink:href="https://groveserver.com/bible/doku.php?id=colossians_1:27" text:style-name="Internet_20_link" text:visited-style-name="Visited_20_Internet_20_Link">Colossians 1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colossians" text:style-name="Internet_20_link" text:visited-style-name="Visited_20_Internet_20_Link">Colossians</text:a> → <text:a xlink:type="simple" xlink:href="https://groveserver.com/bible/doku.php?id=colossians_1" text:style-name="Internet_20_link" text:visited-style-name="Visited_20_Internet_20_Link">Coloss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3:53</meta:creation-date>
    <dc:creator>Generated</dc:creator>
    <dc:date>2025-11-06T04::03:53</dc:date>
    <dc:language>en-US</dc:language>
    <meta:editing-cycles>1</meta:editing-cycles>
    <meta:editing-duration>PT0S</meta:editing-duration>
    <dc:title>colossians_1:26</dc:title>
  </office:meta>
</office:document-meta>
</file>