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27"/><text:bookmark-start text:name="__RefHeading___colossians_127_1"/><text:bookmark-start text:name="colossians_127"/>Colossians 1:27<text:bookmark-end text:name="__RefHeading___colossians_127_1"/><text:bookmark-end text:name="colossian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them God chose to make known how great among the Gentiles are the riches of the glory of this mystery, which is Christ in you, the hope of glo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them God has chosen to make known among the Gentiles the glorious riches of this mystery, which is Christ in you, the hope of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wanted them to know that the riches and glory of Christ are for you Gentiles, too. And this is the secret: Christ lives in you. This gives you assurance of sharing his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whom God would make known what is the riches of the glory of this mystery among the Gentiles; which is Christ in you, the hope of glo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26" text:style-name="Internet_20_link" text:visited-style-name="Visited_20_Internet_20_Link">Colossians 1:26</text:a> ← Colossians 1:27 → <text:a xlink:type="simple" xlink:href="https://groveserver.com/bible/doku.php?id=colossians_1:28" text:style-name="Internet_20_link" text:visited-style-name="Visited_20_Internet_20_Link">Colossians 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2:26</meta:creation-date>
    <dc:creator>Generated</dc:creator>
    <dc:date>2025-11-06T09::12:26</dc:date>
    <dc:language>en-US</dc:language>
    <meta:editing-cycles>1</meta:editing-cycles>
    <meta:editing-duration>PT0S</meta:editing-duration>
    <dc:title>colossians_1:27</dc:title>
  </office:meta>
</office:document-meta>
</file>