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7:esv"/>To them God chose to make known how great among the Gentiles are the riches of the glory of this mystery, which is Christ in you, the hope of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17</meta:creation-date>
    <dc:creator>Generated</dc:creator>
    <dc:date>2025-11-06T07::35:17</dc:date>
    <dc:language>en-US</dc:language>
    <meta:editing-cycles>1</meta:editing-cycles>
    <meta:editing-duration>PT0S</meta:editing-duration>
    <dc:title>colossians_1:27:esv</dc:title>
  </office:meta>
</office:document-meta>
</file>