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8:kjv"/>Whom we preach, warning every man, and teaching every man in all wisdom; that we may present every man perfect in Christ Jes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6:54</meta:creation-date>
    <dc:creator>Generated</dc:creator>
    <dc:date>2025-11-06T11::16:54</dc:date>
    <dc:language>en-US</dc:language>
    <meta:editing-cycles>1</meta:editing-cycles>
    <meta:editing-duration>PT0S</meta:editing-duration>
    <dc:title>colossians_1:28:kjv</dc:title>
  </office:meta>
</office:document-meta>
</file>