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29"/><text:bookmark-start text:name="__RefHeading___colossians_129_1"/><text:bookmark-start text:name="colossians_129"/>Colossians 1:29<text:bookmark-end text:name="__RefHeading___colossians_129_1"/><text:bookmark-end text:name="colossian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I toil, struggling with all his energy that he powerfully works within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is end I labor, struggling with all his energy, which so powerfully works in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's why I work and struggle so hard, depending on Christ's mighty power that works within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unto I also labour, striving according to his working, which worketh in me might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28" text:style-name="Internet_20_link" text:visited-style-name="Visited_20_Internet_20_Link">Colossians 1:28</text:a> ← Colossians 1:29 → <text:a xlink:type="simple" xlink:href="https://groveserver.com/bible/doku.php?id=colossians_2:1" text:style-name="Internet_20_link" text:visited-style-name="Visited_20_Internet_20_Link">Colossian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15</meta:creation-date>
    <dc:creator>Generated</dc:creator>
    <dc:date>2025-11-08T03::17:15</dc:date>
    <dc:language>en-US</dc:language>
    <meta:editing-cycles>1</meta:editing-cycles>
    <meta:editing-duration>PT0S</meta:editing-duration>
    <dc:title>colossians_1:29</dc:title>
  </office:meta>
</office:document-meta>
</file>