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3"/><text:bookmark-start text:name="__RefHeading___colossians_13_1"/><text:bookmark-start text:name="colossians_13"/>Colossians 1:3<text:bookmark-end text:name="__RefHeading___colossians_13_1"/><text:bookmark-end text:name="colossi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always thank God, the Father of our Lord Jesus Christ, when we pray for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lways thank God, the Father of our Lord Jesus Christ, when we pray for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lways pray for you, and we give thanks to God, the Father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give thanks to God and the Father of our Lord Jesus Christ, praying always for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" text:style-name="Internet_20_link" text:visited-style-name="Visited_20_Internet_20_Link">Colossians 1:2</text:a> ← Colossians 1:3 → <text:a xlink:type="simple" xlink:href="https://groveserver.com/bible/doku.php?id=colossians_1:4" text:style-name="Internet_20_link" text:visited-style-name="Visited_20_Internet_20_Link">Colossi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02</meta:creation-date>
    <dc:creator>Generated</dc:creator>
    <dc:date>2025-11-08T07::27:02</dc:date>
    <dc:language>en-US</dc:language>
    <meta:editing-cycles>1</meta:editing-cycles>
    <meta:editing-duration>PT0S</meta:editing-duration>
    <dc:title>colossians_1:3</dc:title>
  </office:meta>
</office:document-meta>
</file>