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4"/><text:bookmark-start text:name="__RefHeading___colossians_14_1"/><text:bookmark-start text:name="colossians_14"/>Colossians 1:4<text:bookmark-end text:name="__RefHeading___colossians_14_1"/><text:bookmark-end text:name="colossian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 we heard of your faith in Christ Jesus and of the love that you have for all the sai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we have heard of your faith in Christ Jesus and of the love you have for all the saint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have heard of your faith in Christ Jesus and your love for all of God's peopl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nce we heard of your faith in Christ Jesus, and of the love which ye have to all the sain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3" text:style-name="Internet_20_link" text:visited-style-name="Visited_20_Internet_20_Link">Colossians 1:3</text:a> ← Colossians 1:4 → <text:a xlink:type="simple" xlink:href="https://groveserver.com/bible/doku.php?id=colossians_1:5" text:style-name="Internet_20_link" text:visited-style-name="Visited_20_Internet_20_Link">Colossian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7</meta:creation-date>
    <dc:creator>Generated</dc:creator>
    <dc:date>2025-11-08T01::43:57</dc:date>
    <dc:language>en-US</dc:language>
    <meta:editing-cycles>1</meta:editing-cycles>
    <meta:editing-duration>PT0S</meta:editing-duration>
    <dc:title>colossians_1:4</dc:title>
  </office:meta>
</office:document-meta>
</file>