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lossians_1:5:niv"/>the faith and love that spring from the hope that is stored up for you in heaven and that you have already heard about in the word of truth, the gosp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5::27:58</meta:creation-date>
    <dc:creator>Generated</dc:creator>
    <dc:date>2025-11-09T05::27:58</dc:date>
    <dc:language>en-US</dc:language>
    <meta:editing-cycles>1</meta:editing-cycles>
    <meta:editing-duration>PT0S</meta:editing-duration>
    <dc:title>colossians_1:5:niv</dc:title>
  </office:meta>
</office:document-meta>
</file>