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colossians_1:5:nlt"/>which come from your confident hope of what God has reserved for you in heaven. You have had this expectation ever since you first heard the truth of the Good New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10T21::52:50</meta:creation-date>
    <dc:creator>Generated</dc:creator>
    <dc:date>2025-11-10T21::52:50</dc:date>
    <dc:language>en-US</dc:language>
    <meta:editing-cycles>1</meta:editing-cycles>
    <meta:editing-duration>PT0S</meta:editing-duration>
    <dc:title>colossians_1:5:nlt</dc:title>
  </office:meta>
</office:document-meta>
</file>