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1:7"/><text:bookmark-start text:name="__RefHeading___colossians_17_1"/><text:bookmark-start text:name="colossians_17"/>Colossians 1:7<text:bookmark-end text:name="__RefHeading___colossians_17_1"/><text:bookmark-end text:name="colossians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ust as you learned it from Epaphras our beloved fellow servant. He is a faithful minister of Christ on your behalf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learned it from Epaphras, our dear fellow servant, who is a faithful minister of Christ on our behalf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learned about the Good News from Epaphras, our beloved co-worker. He is Christ's faithful servant, and he is helping us on your behalf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ye also learned of Epaphras our dear fellowservant, who is for you a faithful minister of Chris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1:6" text:style-name="Internet_20_link" text:visited-style-name="Visited_20_Internet_20_Link">Colossians 1:6</text:a> ← Colossians 1:7 → <text:a xlink:type="simple" xlink:href="https://groveserver.com/bible/doku.php?id=colossians_1:8" text:style-name="Internet_20_link" text:visited-style-name="Visited_20_Internet_20_Link">Colossians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1" text:style-name="Internet_20_link" text:visited-style-name="Visited_20_Internet_20_Link">Colos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8:25</meta:creation-date>
    <dc:creator>Generated</dc:creator>
    <dc:date>2025-11-10T10::58:25</dc:date>
    <dc:language>en-US</dc:language>
    <meta:editing-cycles>1</meta:editing-cycles>
    <meta:editing-duration>PT0S</meta:editing-duration>
    <dc:title>colossians_1:7</dc:title>
  </office:meta>
</office:document-meta>
</file>