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lossians_1:8"/><text:bookmark-start text:name="__RefHeading___colossians_18_1"/><text:bookmark-start text:name="colossians_18"/>Colossians 1:8<text:bookmark-end text:name="__RefHeading___colossians_18_1"/><text:bookmark-end text:name="colossians_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as made known to us your love in the Spiri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who also told us of your love in the Spiri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has told us about the love for others that the Holy Spirit has given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o also declared unto us your love in the Spir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colossians_1:7" text:style-name="Internet_20_link" text:visited-style-name="Visited_20_Internet_20_Link">Colossians 1:7</text:a> ← Colossians 1:8 → <text:a xlink:type="simple" xlink:href="https://groveserver.com/bible/doku.php?id=colossians_1:9" text:style-name="Internet_20_link" text:visited-style-name="Visited_20_Internet_20_Link">Colossians 1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colossians" text:style-name="Internet_20_link" text:visited-style-name="Visited_20_Internet_20_Link">Colossians</text:a> → <text:a xlink:type="simple" xlink:href="https://groveserver.com/bible/doku.php?id=colossians_1" text:style-name="Internet_20_link" text:visited-style-name="Visited_20_Internet_20_Link">Coloss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27:11</meta:creation-date>
    <dc:creator>Generated</dc:creator>
    <dc:date>2025-11-05T21::27:11</dc:date>
    <dc:language>en-US</dc:language>
    <meta:editing-cycles>1</meta:editing-cycles>
    <meta:editing-duration>PT0S</meta:editing-duration>
    <dc:title>colossians_1:8</dc:title>
  </office:meta>
</office:document-meta>
</file>