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2:1"/><text:bookmark-start text:name="__RefHeading___colossians_21_1"/><text:bookmark-start text:name="colossians_21"/>Colossians 2:1<text:bookmark-end text:name="__RefHeading___colossians_21_1"/><text:bookmark-end text:name="colossians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want you to know how great a struggle I have for you and for those at Laodicea and for all who have not seen me face to fac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want you to know how much I am struggling for you and for those at Laodicea, and for all who have not met me personall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want you to know how much I have agonized for you and for the church at Laodicea, and for many other believers who have never met me personall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would that ye knew what great conflict I have for you, and for them at Laodicea, and for as many as have not seen my face in the fles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1:29" text:style-name="Internet_20_link" text:visited-style-name="Visited_20_Internet_20_Link">Colossians 1:29</text:a> ← Colossians 2:1 → <text:a xlink:type="simple" xlink:href="https://groveserver.com/bible/doku.php?id=colossians_2:2" text:style-name="Internet_20_link" text:visited-style-name="Visited_20_Internet_20_Link">Colossians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2" text:style-name="Internet_20_link" text:visited-style-name="Visited_20_Internet_20_Link">Coloss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06</meta:creation-date>
    <dc:creator>Generated</dc:creator>
    <dc:date>2025-11-09T11::30:06</dc:date>
    <dc:language>en-US</dc:language>
    <meta:editing-cycles>1</meta:editing-cycles>
    <meta:editing-duration>PT0S</meta:editing-duration>
    <dc:title>colossians_2:1</dc:title>
  </office:meta>
</office:document-meta>
</file>