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2:11"/><text:bookmark-start text:name="__RefHeading___colossians_211_1"/><text:bookmark-start text:name="colossians_211"/>Colossians 2:11<text:bookmark-end text:name="__RefHeading___colossians_211_1"/><text:bookmark-end text:name="colossian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him also you were circumcised with a circumcision made without hands, by putting off the body of the flesh, by the circumcision of Chris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him you were also circumcised, in the putting off of the sinful nature, not with a circumcision done by the hands of men but with the circumcision done by Chris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you came to Christ, you were “circumcised,” but not by a physical procedure. Christ performed a spiritual circumcision– the cutting away of your sinful natu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whom also ye are circumcised with the circumcision made without hands, in putting off the body of the sins of the flesh by the circumcision of Chri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2:10" text:style-name="Internet_20_link" text:visited-style-name="Visited_20_Internet_20_Link">Colossians 2:10</text:a> ← Colossians 2:11 → <text:a xlink:type="simple" xlink:href="https://groveserver.com/bible/doku.php?id=colossians_2:12" text:style-name="Internet_20_link" text:visited-style-name="Visited_20_Internet_20_Link">Colossians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2" text:style-name="Internet_20_link" text:visited-style-name="Visited_20_Internet_20_Link">Colos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33</meta:creation-date>
    <dc:creator>Generated</dc:creator>
    <dc:date>2025-11-10T16::49:33</dc:date>
    <dc:language>en-US</dc:language>
    <meta:editing-cycles>1</meta:editing-cycles>
    <meta:editing-duration>PT0S</meta:editing-duration>
    <dc:title>colossians_2:11</dc:title>
  </office:meta>
</office:document-meta>
</file>