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ossians_2:12"/><text:bookmark-start text:name="__RefHeading___colossians_212_1"/><text:bookmark-start text:name="colossians_212"/>Colossians 2:12<text:bookmark-end text:name="__RefHeading___colossians_212_1"/><text:bookmark-end text:name="colossians_2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ving been buried with him in baptism, in which you were also raised with him through faith in the powerful working of God, who raised him from the dead.</text:p>
          </table:table-cell>
        </table:table-row>
        <table:table-row>
          <table:table-cell office:value-type="string" table:style-name="tablecell">
            <text:p text:style-name="tablealignleft"> NIV </text:p>
          </table:table-cell>
          <table:table-cell office:value-type="string" table:style-name="tablecell">
            <text:p text:style-name="tablealignleft"> having been buried with him in baptism and raised with him through your faith in the power of God, who raised him from the dead.</text:p>
          </table:table-cell>
        </table:table-row>
        <table:table-row>
          <table:table-cell office:value-type="string" table:style-name="tablecell">
            <text:p text:style-name="tablealignleft"> NLT </text:p>
          </table:table-cell>
          <table:table-cell office:value-type="string" table:style-name="tablecell">
            <text:p text:style-name="tablealignleft"> For you were buried with Christ when you were baptized. And with him you were raised to new life because you trusted the mighty power of God, who raised Christ from the dead.</text:p>
          </table:table-cell>
        </table:table-row>
        <table:table-row>
          <table:table-cell office:value-type="string" table:style-name="tablecell">
            <text:p text:style-name="tablealignleft"> KJV </text:p>
          </table:table-cell>
          <table:table-cell office:value-type="string" table:style-name="tablecell">
            <text:p text:style-name="tablealignleft"> Buried with him in baptism, wherein also ye are risen with him through the faith of the operation of God, who hath raised him from the dead.</text:p>
          </table:table-cell>
        </table:table-row>
      </table:table>
      <text:p text:style-name="Horizontal_20_Line"/>
      <text:p text:style-name="Plugin_Wrap_Paragraph_Right aligned"><text:span text:style-name="sup"> <text:a xlink:type="simple" xlink:href="https://groveserver.com/bible/doku.php?id=colossians_2:11" text:style-name="Internet_20_link" text:visited-style-name="Visited_20_Internet_20_Link">Colossians 2:11</text:a> ← Colossians 2:12 → <text:a xlink:type="simple" xlink:href="https://groveserver.com/bible/doku.php?id=colossians_2:13" text:style-name="Internet_20_link" text:visited-style-name="Visited_20_Internet_20_Link">Colossians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colossians" text:style-name="Internet_20_link" text:visited-style-name="Visited_20_Internet_20_Link">Colossians</text:a> → <text:a xlink:type="simple" xlink:href="https://groveserver.com/bible/doku.php?id=colossians_2" text:style-name="Internet_20_link" text:visited-style-name="Visited_20_Internet_20_Link">Coloss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8:25</meta:creation-date>
    <dc:creator>Generated</dc:creator>
    <dc:date>2025-11-11T06::28:25</dc:date>
    <dc:language>en-US</dc:language>
    <meta:editing-cycles>1</meta:editing-cycles>
    <meta:editing-duration>PT0S</meta:editing-duration>
    <dc:title>colossians_2:12</dc:title>
  </office:meta>
</office:document-meta>
</file>