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lossians_2:12:nlt"/>For you were buried with Christ when you were baptized. And with him you were raised to new life because you trusted the mighty power of God, who raised Christ from the d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5:28</meta:creation-date>
    <dc:creator>Generated</dc:creator>
    <dc:date>2025-11-10T04::45:28</dc:date>
    <dc:language>en-US</dc:language>
    <meta:editing-cycles>1</meta:editing-cycles>
    <meta:editing-duration>PT0S</meta:editing-duration>
    <dc:title>colossians_2:12:nlt</dc:title>
  </office:meta>
</office:document-meta>
</file>