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3"/><text:bookmark-start text:name="__RefHeading___colossians_213_1"/><text:bookmark-start text:name="colossians_213"/>Colossians 2:13<text:bookmark-end text:name="__RefHeading___colossians_213_1"/><text:bookmark-end text:name="colossian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, who were dead in your trespasses and the uncircumcision of your flesh, God made alive together with him, having forgiven us all our trespass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were dead in your sins and in the uncircumcision of your sinful nature, God made you alive with Christ. He forgave us all our sin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ere dead because of your sins and because your sinful nature was not yet cut away. Then God made you alive with Christ, for he forgave all ou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ou, being dead in your sins and the uncircumcision of your flesh, hath he quickened together with him, having forgiven you all trespass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12" text:style-name="Internet_20_link" text:visited-style-name="Visited_20_Internet_20_Link">Colossians 2:12</text:a> ← Colossians 2:13 → <text:a xlink:type="simple" xlink:href="https://groveserver.com/bible/doku.php?id=colossians_2:14" text:style-name="Internet_20_link" text:visited-style-name="Visited_20_Internet_20_Link">Colossian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09</meta:creation-date>
    <dc:creator>Generated</dc:creator>
    <dc:date>2025-11-10T11::45:09</dc:date>
    <dc:language>en-US</dc:language>
    <meta:editing-cycles>1</meta:editing-cycles>
    <meta:editing-duration>PT0S</meta:editing-duration>
    <dc:title>colossians_2:13</dc:title>
  </office:meta>
</office:document-meta>
</file>