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2:14"/><text:bookmark-start text:name="__RefHeading___colossians_214_1"/><text:bookmark-start text:name="colossians_214"/>Colossians 2:14<text:bookmark-end text:name="__RefHeading___colossians_214_1"/><text:bookmark-end text:name="colossian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canceling the record of debt that stood against us with its legal demands. This he set aside, nailing it to the cro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aving canceled the written code, with its regulations, that was against us and that stood opposed to us; he took it away, nailing it to the cro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canceled the record of the charges against us and took it away by nailing it to the cro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otting out the handwriting of ordinances that was against us, which was contrary to us, and took it out of the way, nailing it to his cro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2:13" text:style-name="Internet_20_link" text:visited-style-name="Visited_20_Internet_20_Link">Colossians 2:13</text:a> ← Colossians 2:14 → <text:a xlink:type="simple" xlink:href="https://groveserver.com/bible/doku.php?id=colossians_2:15" text:style-name="Internet_20_link" text:visited-style-name="Visited_20_Internet_20_Link">Colossians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2" text:style-name="Internet_20_link" text:visited-style-name="Visited_20_Internet_20_Link">Colos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08</meta:creation-date>
    <dc:creator>Generated</dc:creator>
    <dc:date>2025-11-10T11::33:08</dc:date>
    <dc:language>en-US</dc:language>
    <meta:editing-cycles>1</meta:editing-cycles>
    <meta:editing-duration>PT0S</meta:editing-duration>
    <dc:title>colossians_2:14</dc:title>
  </office:meta>
</office:document-meta>
</file>