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15"/><text:bookmark-start text:name="__RefHeading___colossians_215_1"/><text:bookmark-start text:name="colossians_215"/>Colossians 2:15<text:bookmark-end text:name="__RefHeading___colossians_215_1"/><text:bookmark-end text:name="colossian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disarmed the rulers and authorities and put them to open shame, by triumphing over them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aving disarmed the powers and authorities, he made a public spectacle of them, triumphing over them by the cro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is way, he disarmed the spiritual rulers and authorities. He shamed them publicly by his victory over them on the cro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ving spoiled principalities and powers, he made a shew of them openly, triumphing over them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14" text:style-name="Internet_20_link" text:visited-style-name="Visited_20_Internet_20_Link">Colossians 2:14</text:a> ← Colossians 2:15 → <text:a xlink:type="simple" xlink:href="https://groveserver.com/bible/doku.php?id=colossians_2:16" text:style-name="Internet_20_link" text:visited-style-name="Visited_20_Internet_20_Link">Colossian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58</meta:creation-date>
    <dc:creator>Generated</dc:creator>
    <dc:date>2025-11-11T01::39:58</dc:date>
    <dc:language>en-US</dc:language>
    <meta:editing-cycles>1</meta:editing-cycles>
    <meta:editing-duration>PT0S</meta:editing-duration>
    <dc:title>colossians_2:15</dc:title>
  </office:meta>
</office:document-meta>
</file>